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burgisstraat 5, 6109 RE te Ohé en Laak/ Maasgouw / ingekomen 20 juni 2022 / het vernieuwen en uitbreiden van de ser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8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8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alburgisstraat 5, 6109 RE te Ohé en Laak/ Maasgouw / ingekomen 20 juni 2022 / het vernieuwen en uitbreiden van de serr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1852</meta:user-defined>
    <meta:user-defined meta:name="OVERHEIDop.GmbID/DC.identifier">gmb-2022-291852</meta:user-defined>
    <meta:user-defined meta:name="OVERHEIDop.versieInformatie"/>
  </office:meta>
</office:document-meta>
</file>