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kadastrale sectie S 751), het kappen van 7 bomen ten behoeve van 7 bomen ten behoeve van de aanpassing van de inritconstructies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 </text:span>
          </text:p>
            <text:p text:style-name="common-al">Hoofdweg (kadastrale sectie S 751), </text:p>
            <text:p text:style-name="common-al">het kappen van 7 bomen ten behoeve van 7 bomen ten behoeve van de aanpassing van de inritconstructies (Z2022-007211)</text:p>
            <text:p text:style-name="common-al">Datum verzending besluit: 24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8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Gemeente Borger-Odoorn, Klijndijk, Hoofdweg (kadastrale sectie S 751), het kappen van 7 bomen ten behoeve van 7 bomen ten behoeve van de aanpassing van de inritconstructies</meta:user-defined>
    <meta:user-defined meta:name="DCTERMS.W3CDTF/DCTERMS.available">2022-06-28</meta:user-defined>
    <meta:user-defined meta:name="DCTERMS.W3CDTF/OVERHEIDop.jaargang">2022</meta:user-defined>
    <meta:user-defined meta:name="OVERHEIDop.publicationIssue">291851</meta:user-defined>
    <meta:user-defined meta:name="OVERHEIDop.GmbID/DC.identifier">gmb-2022-291851</meta:user-defined>
    <meta:user-defined meta:name="OVERHEIDop.versieInformatie"/>
  </office:meta>
</office:document-meta>
</file>