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2, 6099 DA te Beegden / Maasgouw / ingekomen 19 juni 2022 / het bouwen van een tuinkamer en erfafscheiding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ejerd 2, 6099 DA te Beegden / Maasgouw / ingekomen 19 juni 2022 / het bouwen van een tuinkamer en erfafscheiding en het aanleggen van een uitwe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49</meta:user-defined>
    <meta:user-defined meta:name="OVERHEIDop.GmbID/DC.identifier">gmb-2022-291849</meta:user-defined>
    <meta:user-defined meta:name="OVERHEIDop.versieInformatie"/>
  </office:meta>
</office:document-meta>
</file>