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lozing afvalwater buiten inrichting melding, Meidoornstraat 33, 6031X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realiseren van een gesloten bodemenergiesysteem</text:p>
            <text:p text:style-name="common-al">
            <text:span text:style-name="nadrukvet">Locatie:</text:span>Meidoornstraat 33, 6031XP Nederweert</text:p>
            <text:p text:style-name="common-al">
            <text:span text:style-name="nadrukvet">Zaaknummer:</text:span>2022-026750</text:p>
            <text:p text:style-name="common-al">
            <text:span text:style-name="nadrukvet">Ontvangstdatum:</text:span>19 me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realiseren van een gesloten bodemenergiesysteem buiten inrichting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18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eidoornstraat 33, 6031XP Nederweert</meta:user-defined>
    <dc:language>nl</dc:language>
    <meta:user-defined meta:name="OVERHEIDop.locatietype/OVERHEIDop.gebiedsmarkering">Punt</meta:user-defined>
    <meta:user-defined meta:name="DC.title">Acceptatie lozing afvalwater buiten inrichting melding, Meidoornstraat 33, 6031XP Nederweert</meta:user-defined>
    <meta:user-defined meta:name="DCTERMS.W3CDTF/DCTERMS.available">2022-06-30</meta:user-defined>
    <meta:user-defined meta:name="OVERHEIDop.externeBijlage">Printscreen_WKO_Tools_JPG|exb-2022-36113</meta:user-defined>
    <meta:user-defined meta:name="OVERHEIDop.externeBijlage">Ontwerptekening_pdf|exb-2022-36114</meta:user-defined>
    <meta:user-defined meta:name="OVERHEIDop.externeBijlage">Aanvraagdocument publiceerbaar|exb-2022-36115</meta:user-defined>
    <meta:user-defined meta:name="OVERHEIDop.externeBijlage">PUB SPF_Verklaring|exb-2022-36116</meta:user-defined>
    <meta:user-defined meta:name="DCTERMS.W3CDTF/OVERHEIDop.jaargang">2022</meta:user-defined>
    <meta:user-defined meta:name="OVERHEIDop.publicationIssue">291848</meta:user-defined>
    <meta:user-defined meta:name="OVERHEIDop.GmbID/DC.identifier">gmb-2022-291848</meta:user-defined>
    <meta:user-defined meta:name="OVERHEIDop.versieInformatie"/>
  </office:meta>
</office:document-meta>
</file>