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Koningin Wilhelminalaan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Koningin Wilhelminalaan 66 te Hardinxveld-Giessendam. De aanvraag is geregistreerd onder zaaknummer O 2022-084. De aanvraag betreft het plaatsen van een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18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, Koningin Wilhelminalaan 66 te Hardinxveld-Giessen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47</meta:user-defined>
    <meta:user-defined meta:name="OVERHEIDop.GmbID/DC.identifier">gmb-2022-291847</meta:user-defined>
    <meta:user-defined meta:name="OVERHEIDop.versieInformatie"/>
  </office:meta>
</office:document-meta>
</file>