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hermen t.h.v. nr. 5 tot aan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2 een besluit genomen op de aanvraag met zaaknummer V-2022-3110 voor een instemmingsbesluit kabels en leidingen : het aanleggen van elektrakabels, op locatie Thermen t.h.v. nr. 5 tot aan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84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4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Thermen t.h.v. nr. 5 tot aan nr. 10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1844</meta:user-defined>
    <meta:user-defined meta:name="OVERHEIDop.GmbID/DC.identifier">gmb-2022-291844</meta:user-defined>
    <meta:user-defined meta:name="OVERHEIDop.versieInformatie"/>
  </office:meta>
</office:document-meta>
</file>