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elweg 7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2 een sloopmelding ontvangen voor het verwijderen van asbest golfplaten op de locatie Peelweg 7 te Kessel. De melding is geregistreerd onder zaaknummer 189425812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18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eelweg 7 te Kess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42</meta:user-defined>
    <meta:user-defined meta:name="OVERHEIDop.GmbID/DC.identifier">gmb-2022-291842</meta:user-defined>
    <meta:user-defined meta:name="OVERHEIDop.versieInformatie"/>
  </office:meta>
</office:document-meta>
</file>