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jverheid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2 een aanvraag omgevingsvergunning met zaaknummer <text:span text:style-name="nadrukvet">W-AOV220302 </text:span>hebben ontvangen voor 2e wijzigingsaanvraag hoogbouwmagazijn op de locatie <text:span text:style-name="nadrukvet">Nijverheidsstraat 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8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jverheidsstraat 3 in Terneu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841</meta:user-defined>
    <meta:user-defined meta:name="OVERHEIDop.GmbID/DC.identifier">gmb-2022-291841</meta:user-defined>
    <meta:user-defined meta:name="OVERHEIDop.versieInformatie"/>
  </office:meta>
</office:document-meta>
</file>