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kplein 20, 6051 DT te Maasbracht/ Maasgouw / ingekomen 17 juni 2022 / het bouwen van een tuinhuis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83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3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3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erkplein 20, 6051 DT te Maasbracht/ Maasgouw / ingekomen 17 juni 2022 / het bouwen van een tuinhuis op het dakterras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1837</meta:user-defined>
    <meta:user-defined meta:name="OVERHEIDop.GmbID/DC.identifier">gmb-2022-291837</meta:user-defined>
    <meta:user-defined meta:name="OVERHEIDop.versieInformatie"/>
  </office:meta>
</office:document-meta>
</file>