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en van een woning, Amerikalaan 39 5691K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merikalaan 39 5691KB Son en Breugel voor uitbreiden van een woning. De vergunning is verzonden op 23-06-2022.</text:p>
            <text:p text:style-name="common-al">Zaaknummer:08481253184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183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53184</meta:user-defined>
    <meta:user-defined meta:name="DCTERMS.abstract">uitbreiden van een woning Amerikalaan 39</meta:user-defined>
    <dc:language>nl</dc:language>
    <meta:user-defined meta:name="OVERHEIDop.locatietype/OVERHEIDop.gebiedsmarkering">Punt</meta:user-defined>
    <meta:user-defined meta:name="DC.title">Omgevingsvergunning voor uitbreiden van een woning, Amerikalaan 39 5691KB Son en Breug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36</meta:user-defined>
    <meta:user-defined meta:name="OVERHEIDop.GmbID/DC.identifier">gmb-2022-291836</meta:user-defined>
    <meta:user-defined meta:name="OVERHEIDop.versieInformatie"/>
  </office:meta>
</office:document-meta>
</file>