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dakkapel aan de Zagerstraat 8 5694A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dakkapel op Zagerstraat 8 5694AV Son en Breugel. De aanvraag is ontvangen op 21-06-2022.</text:p>
            <text:p text:style-name="common-al">Zaaknummer:0848127577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183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3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3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75778</meta:user-defined>
    <meta:user-defined meta:name="DCTERMS.abstract">dakkapel a.d Zagerstraat 8 Son en Breugel</meta:user-defined>
    <dc:language>nl</dc:language>
    <meta:user-defined meta:name="OVERHEIDop.locatietype/OVERHEIDop.gebiedsmarkering">Punt</meta:user-defined>
    <meta:user-defined meta:name="DC.title">Aanvraag voor het plaatsen dakkapel aan de Zagerstraat 8 5694AV Son en Breugel</meta:user-defined>
    <meta:user-defined meta:name="DCTERMS.W3CDTF/DCTERMS.available">2022-06-28</meta:user-defined>
    <meta:user-defined meta:name="DCTERMS.W3CDTF/OVERHEIDop.jaargang">2022</meta:user-defined>
    <meta:user-defined meta:name="OVERHEIDop.publicationIssue">291832</meta:user-defined>
    <meta:user-defined meta:name="OVERHEIDop.GmbID/DC.identifier">gmb-2022-291832</meta:user-defined>
    <meta:user-defined meta:name="OVERHEIDop.versieInformatie"/>
  </office:meta>
</office:document-meta>
</file>