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telmostraat 3 b, 6107 BX te Stevensweert/ Maasgouw / ingekomen 16 juni 2022 / het vervangen van het tuinhuis d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Contelmostraat 3 b, 6107 BX te Stevensweert/ Maasgouw / ingekomen 16 juni 2022 / het vervangen van het tuinhuis door het bouwen van een berg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31</meta:user-defined>
    <meta:user-defined meta:name="OVERHEIDop.GmbID/DC.identifier">gmb-2022-291831</meta:user-defined>
    <meta:user-defined meta:name="OVERHEIDop.versieInformatie"/>
  </office:meta>
</office:document-meta>
</file>