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wijzigen gebruik van kantoor tot tijdelijk vluchtelingenopvang, HAAGSE SCHOUWWEG 8 2332KG Leiden, Haagse Schouwweg Leiden, [LDN01X03988]Straatnaam Leiden X 3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918</text:p>
            <text:p text:style-name="common-al">Ingekomen: 23-06-2022 00:00</text:p>
            <text:p text:style-name="common-al">Locatie: HAAGSE SCHOUWWEG 8 2332KG Leiden, Haagse Schouwweg Leiden, [LDN01X03988]Straatnaam Leiden X 39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918" xlink:type="simple">publicatiesomgevingsvergunningen@leiden.nl</text:a> de volgende gegevens:</text:p>
            <text:p text:style-name="common-al">- het kenmerk van de aanvraag: Z/22/34049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8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04918</meta:user-defined>
    <meta:user-defined meta:name="DCTERMS.abstract">verbouwen en wijzigen gebruik van kantoor tot tijdelijk vluchtelingenopvang</meta:user-defined>
    <dc:language>nl</dc:language>
    <meta:user-defined meta:name="OVERHEIDop.locatietype/OVERHEIDop.gebiedsmarkering">Punt</meta:user-defined>
    <meta:user-defined meta:name="DC.title">Aanvraag omgevingsvergunning, verbouwen en wijzigen gebruik van kantoor tot tijdelijk vluchtelingenopvang, HAAGSE SCHOUWWEG 8 2332KG Leiden, Haagse Schouwweg Leiden, [LDN01X03988]Straatnaam Leiden X 3988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63_7072759_16560072...|exb-2022-36112</meta:user-defined>
    <meta:user-defined meta:name="OVERHEIDop.publicationIssue">291827</meta:user-defined>
    <meta:user-defined meta:name="OVERHEIDop.GmbID/DC.identifier">gmb-2022-291827</meta:user-defined>
    <meta:user-defined meta:name="OVERHEIDop.versieInformatie"/>
  </office:meta>
</office:document-meta>
</file>