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ukerweg t.h.v. 50A tot aan de hoek met de Lind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V-2022-3091 voor een instemmingsbesluit kabels en leidingen : het aanleggen van laagspanningskabels, op locatie Beukerweg t.h.v. 50A tot aan de hoek met de Linder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8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eukerweg t.h.v. 50A tot aan de hoek met de Lindersweg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1826</meta:user-defined>
    <meta:user-defined meta:name="OVERHEIDop.GmbID/DC.identifier">gmb-2022-291826</meta:user-defined>
    <meta:user-defined meta:name="OVERHEIDop.versieInformatie"/>
  </office:meta>
</office:document-meta>
</file>