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Sint Ursulahof 80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ei 2022 een melding inrit ontvangen voor het aanleggen van een inrit in de voortuin op de locatie Sint Ursulahof 80 te Kessel. De melding is geregistreerd onder zaaknummer 18942579607.</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182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2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2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lding inrit Sint Ursulahof 80 te Kessel</meta:user-defined>
    <meta:user-defined meta:name="DCTERMS.W3CDTF/DCTERMS.available">2022-06-28</meta:user-defined>
    <meta:user-defined meta:name="DCTERMS.W3CDTF/OVERHEIDop.jaargang">2022</meta:user-defined>
    <meta:user-defined meta:name="OVERHEIDop.publicationIssue">291825</meta:user-defined>
    <meta:user-defined meta:name="OVERHEIDop.GmbID/DC.identifier">gmb-2022-291825</meta:user-defined>
    <meta:user-defined meta:name="OVERHEIDop.versieInformatie"/>
  </office:meta>
</office:document-meta>
</file>