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ktstraat 68 7607HD Almelo, , het verbouwen van het appartementengebouw Marktstraat 68 t/m 7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6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182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168</meta:user-defined>
    <meta:user-defined meta:name="DCTERMS.abstract">het verbouwen van het appartementengebouw Marktstraat 68 t/m 76 te Almelo</meta:user-defined>
    <dc:language>nl</dc:language>
    <meta:user-defined meta:name="OVERHEIDop.locatietype/OVERHEIDop.gebiedsmarkering">Punt</meta:user-defined>
    <meta:user-defined meta:name="DC.title">Ingediende aanvraag omgevingsvergunning, Marktstraat 68 7607HD Almelo, , het verbouwen van het appartementengebouw Marktstraat 68 t/m 76 te Alm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24</meta:user-defined>
    <meta:user-defined meta:name="OVERHEIDop.GmbID/DC.identifier">gmb-2022-291824</meta:user-defined>
    <meta:user-defined meta:name="OVERHEIDop.versieInformatie"/>
  </office:meta>
</office:document-meta>
</file>