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Enschedeseweg ong., kadastraal bekend onder sectie P, nummer 498</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gemeente een aanvraag ontvangen voor een omgevingsvergunning voor het bouwen van een schuilstal ter vervanging van bestaande schuilstal op de locatie Oude Enschedeseweg ong., kadastraal bekend onder sectie P, nummer 498. De aanvraag is geregistreerd onder zaaknummer Z/22/023655.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182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2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2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Oude Enschedeseweg ong., kadastraal bekend onder sectie P, nummer 498</meta:user-defined>
    <meta:user-defined meta:name="DCTERMS.W3CDTF/DCTERMS.available">2022-06-28</meta:user-defined>
    <meta:user-defined meta:name="DCTERMS.W3CDTF/OVERHEIDop.jaargang">2022</meta:user-defined>
    <meta:user-defined meta:name="OVERHEIDop.publicationIssue">291821</meta:user-defined>
    <meta:user-defined meta:name="OVERHEIDop.GmbID/DC.identifier">gmb-2022-291821</meta:user-defined>
    <meta:user-defined meta:name="OVERHEIDop.versieInformatie"/>
  </office:meta>
</office:document-meta>
</file>