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straat 9A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juni 2022 een besluit genomen op de aanvraag omgevingsvergunning voor de nieuwbouw van een loopstal/longeerruimte op de locatie Zandstraat 9A te Koningslust. De aanvraag is geregistreerd onder zaaknummer 18942545692.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8 jun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jun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181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1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1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Zandstraat 9A te Koningslust</meta:user-defined>
    <meta:user-defined meta:name="DCTERMS.W3CDTF/DCTERMS.available">2022-06-28</meta:user-defined>
    <meta:user-defined meta:name="DCTERMS.W3CDTF/OVERHEIDop.jaargang">2022</meta:user-defined>
    <meta:user-defined meta:name="OVERHEIDop.publicationIssue">291812</meta:user-defined>
    <meta:user-defined meta:name="OVERHEIDop.GmbID/DC.identifier">gmb-2022-291812</meta:user-defined>
    <meta:user-defined meta:name="OVERHEIDop.versieInformatie"/>
  </office:meta>
</office:document-meta>
</file>