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latenbeurs, Grote Kerkplein (zaaknummer 123276-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juni 2022, is een evenementenvergunning verleend voorhet houden van de Platenbeurs op <text:span text:style-name="nadrukvet">3 juli 2022 </text:span>op het<text:span text:style-name="nadrukvet"> Grote Kerkplein</text:span> in<text:span text:style-name="nadrukvet"> Zwolle</text:span>.</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1811</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11</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811</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Platenbeurs, Grote Kerkplein (zaaknummer 123276-2022)</meta:user-defined>
    <meta:user-defined meta:name="DCTERMS.W3CDTF/DCTERMS.available">2022-06-28</meta:user-defined>
    <meta:user-defined meta:name="DCTERMS.W3CDTF/OVERHEIDop.jaargang">2022</meta:user-defined>
    <meta:user-defined meta:name="OVERHEIDop.publicationIssue">291811</meta:user-defined>
    <meta:user-defined meta:name="OVERHEIDop.GmbID/DC.identifier">gmb-2022-291811</meta:user-defined>
    <meta:user-defined meta:name="OVERHEIDop.versieInformatie"/>
  </office:meta>
</office:document-meta>
</file>