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Koninginneweg 2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Koninginneweg 224-H</text:p>
            <text:p text:style-name="common-al">Verzonden naar aanvrager op: 18-01-2022</text:p>
            <text:p text:style-name="common-al">Kenmerk gemeente: Z/21/197433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43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338</meta:user-defined>
    <meta:user-defined meta:name="DCTERMS.abstract">Het splitsen van het gebouw in appartementsrechten op adres Koninginneweg 224-H</meta:user-defined>
    <dc:language>nl</dc:language>
    <meta:user-defined meta:name="OVERHEIDop.locatietype/OVERHEIDop.gebiedsmarkering">Punt</meta:user-defined>
    <meta:user-defined meta:name="DC.title">Besluit voor splitsingssvergunning Verleend Koninginneweg 224-H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181</meta:user-defined>
    <meta:user-defined meta:name="OVERHEIDop.GmbID/DC.identifier">gmb-2022-29181</meta:user-defined>
    <meta:user-defined meta:name="OVERHEIDop.versieInformatie"/>
  </office:meta>
</office:document-meta>
</file>