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Burgemeester Colijnstraat en Kerkstraat in Boskoop</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Alphen aan den Rijn een aanvraag voor een geluidsontheffing ontvangen. De werkzaamheden vinden plaats aan de oever van de Gouwe ter hoogte van de Burgemeester Colijnstraat en de Kerkstraat in Boskoop. De werkzaamheden zijn aangevraagd in de periode van 5 september 2022 tot en met 31 juli 2023 tussen 7.00 uur en 19.00 uur.</text:p>
            <text:p text:style-name="common-al">De aanvraag is geregistreerd onder kenmerk 2022158613.</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80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0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0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Burgemeester Colijnstraat en Kerkstraat in Boskoop</meta:user-defined>
    <meta:user-defined meta:name="DCTERMS.W3CDTF/DCTERMS.available">2022-06-28</meta:user-defined>
    <meta:user-defined meta:name="DCTERMS.W3CDTF/OVERHEIDop.jaargang">2022</meta:user-defined>
    <meta:user-defined meta:name="OVERHEIDop.publicationIssue">291807</meta:user-defined>
    <meta:user-defined meta:name="OVERHEIDop.GmbID/DC.identifier">gmb-2022-291807</meta:user-defined>
    <meta:user-defined meta:name="OVERHEIDop.versieInformatie"/>
  </office:meta>
</office:document-meta>
</file>