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oorseweg 30 7478BD Diepenheim, zaaknummer 0000270730, het houden van een evenement (Tuinconcert Wibi Soerjardi diverse data tussen 23 juli en 28 augustus 2022), datum besluit 24-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180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0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0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0730</meta:user-defined>
    <meta:user-defined meta:name="DCTERMS.abstract">het houden van een evenement (Tuinconcert Soerjardi diverse data tussen 23 juli en 28 augustus 2022)</meta:user-defined>
    <dc:language>nl</dc:language>
    <meta:user-defined meta:name="OVERHEIDop.locatietype/OVERHEIDop.gebiedsmarkering">Punt</meta:user-defined>
    <meta:user-defined meta:name="DC.title">Verleende vergunning reguliere procedure, Goorseweg 30 7478BD Diepenheim, zaaknummer 0000270730, het houden van een evenement (Tuinconcert Wibi Soerjardi diverse data tussen 23 juli en 28 augustus 2022), datum besluit 24-06-2022.</meta:user-defined>
    <meta:user-defined meta:name="DCTERMS.W3CDTF/DCTERMS.available">2022-06-28</meta:user-defined>
    <meta:user-defined meta:name="DCTERMS.W3CDTF/OVERHEIDop.jaargang">2022</meta:user-defined>
    <meta:user-defined meta:name="OVERHEIDop.publicationIssue">291806</meta:user-defined>
    <meta:user-defined meta:name="OVERHEIDop.GmbID/DC.identifier">gmb-2022-291806</meta:user-defined>
    <meta:user-defined meta:name="OVERHEIDop.versieInformatie"/>
  </office:meta>
</office:document-meta>
</file>