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Tourainestraat 21 te 's-Heer Hendrikskinderen - Besluit op aanvraag vergunning obstakels op openbare weg voor Vergunning voor het plaatsen van een container van 22 juni t/m 1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ni 2022 een vergunning obstakels op openbare weg hebben verleend voor Vergunning voor het plaatsen van een container van 22 juni t/m 15 juli 2022 op de locatie Jan van Tourainestraat 21 te 's-Heer Hendrikskinderen. Het besluit is geregistreerd onder nummer OOW-2022-395 / Z22.121714.</text:p>
            <text:p text:style-name="common-al">
            <text:span text:style-name="nadrukvet">Procedure</text:span>
          </text:p>
            <text:p text:style-name="last-al">Tegen een verleende vergunning kunnen belanghebbenden met ingang van 25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180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0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0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an van Tourainestraat 21 te 's-Heer Hendrikskinderen - Besluit op aanvraag vergunning obstakels op openbare weg voor Vergunning voor het plaatsen van een container van 22 juni t/m 15 juli 2022</meta:user-defined>
    <dc:language>nl</dc:language>
    <meta:user-defined meta:name="OVERHEIDop.locatietype/OVERHEIDop.gebiedsmarkering">Adres</meta:user-defined>
    <meta:user-defined meta:name="DC.title">Jan van Tourainestraat 21 te 's-Heer Hendrikskinderen - Besluit op aanvraag vergunning obstakels op openbare weg voor Vergunning voor het plaatsen van een container van 22 juni t/m 15 juli 2022</meta:user-defined>
    <meta:user-defined meta:name="DCTERMS.W3CDTF/DCTERMS.available">2022-06-28</meta:user-defined>
    <meta:user-defined meta:name="DCTERMS.W3CDTF/OVERHEIDop.jaargang">2022</meta:user-defined>
    <meta:user-defined meta:name="OVERHEIDop.publicationIssue">291805</meta:user-defined>
    <meta:user-defined meta:name="OVERHEIDop.GmbID/DC.identifier">gmb-2022-291805</meta:user-defined>
    <meta:user-defined meta:name="OVERHEIDop.versieInformatie"/>
  </office:meta>
</office:document-meta>
</file>