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eti Koti Festival van 3 juli 2022 t/m 3 juli 2022 - Stadhuisplein/Stadhuispromenade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52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maart 2022</text:p>
            <text:p text:style-name="common-al">
            <text:span text:style-name="nadrukvet">Omschrijving:</text:span> Keti Koti Festival van 3 juli 2022 t/m 3 juli 2022</text:p>
            <text:p text:style-name="common-al">
            <text:span text:style-name="nadrukvet">Locatie:</text:span> Stadhuisplein/Stadhuispromenade (Almere Stad),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eti Koti Festival van 3 juli 2022 t/m 3 juli 2022 - Stadhuisplein/Stadhuispromenade (Almere Stad), Stadhuispl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02</meta:user-defined>
    <meta:user-defined meta:name="OVERHEIDop.GmbID/DC.identifier">gmb-2022-291802</meta:user-defined>
    <meta:user-defined meta:name="OVERHEIDop.versieInformatie"/>
  </office:meta>
</office:document-meta>
</file>