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apsweg 37: bouw woning met inwoning en twee bijgebouwen t.v.v.  bestaande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apsweg 37</text:p>
            <text:p text:style-name="common-al">Project: het bouwen van een woning met inwoning en twee bijgebouwen t.v.v. een bestaande woning en twee bijgebouwen</text:p>
            <text:p text:style-name="common-al">Ingekomen: 24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18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077</meta:user-defined>
    <meta:user-defined meta:name="DCTERMS.abstract">het bouwen van een woning met inwoning en twee bijgebouwen t.v.v. een bestaande woning en twee bijgebouwen</meta:user-defined>
    <dc:language>nl</dc:language>
    <meta:user-defined meta:name="OVERHEIDop.locatietype/OVERHEIDop.gebiedsmarkering">Punt</meta:user-defined>
    <meta:user-defined meta:name="DC.title">Gemeente Tubbergen - aanvraag omgevingsvergunning - Tubbergen, Kapsweg 37: bouw woning met inwoning en twee bijgebouwen t.v.v.  bestaande woning en twee bijgebouw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800</meta:user-defined>
    <meta:user-defined meta:name="OVERHEIDop.GmbID/DC.identifier">gmb-2022-291800</meta:user-defined>
    <meta:user-defined meta:name="OVERHEIDop.versieInformatie"/>
  </office:meta>
</office:document-meta>
</file>