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ouwen van een nieuwe loods,  Ockhuizenweg 18 5691P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ckhuizenweg 9 5691PJ Son en Breugel, voor het bouwen van een nieuwe loods. De vergunning is verzonden op 14-06-2022.</text:p>
            <text:p text:style-name="common-al">Zaaknummer:0848114309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79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43091</meta:user-defined>
    <meta:user-defined meta:name="DCTERMS.abstract">het bouwen van een nieuwe loods, Ockhuizenweg 18</meta:user-defined>
    <dc:language>nl</dc:language>
    <meta:user-defined meta:name="OVERHEIDop.locatietype/OVERHEIDop.gebiedsmarkering">Punt</meta:user-defined>
    <meta:user-defined meta:name="DC.title">Omgevingsvergunning voor het bouwen van een nieuwe loods,  Ockhuizenweg 18 5691PK Son en Breug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98</meta:user-defined>
    <meta:user-defined meta:name="OVERHEIDop.GmbID/DC.identifier">gmb-2022-291798</meta:user-defined>
    <meta:user-defined meta:name="OVERHEIDop.versieInformatie"/>
  </office:meta>
</office:document-meta>
</file>