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rde Helmersstraat 19-H 105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19-H 1054BA Amsterdam</text:p>
            <text:p text:style-name="common-al">Omschrijving: vellen 1 boom</text:p>
            <text:p text:style-name="common-al">Datum ontvangst: 21-06-2022</text:p>
            <text:p text:style-name="common-al">Zaaknummer: Z2022-W002639</text:p>
            <text:p text:style-name="common-al">OLO nummer: 70679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9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9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9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2639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Derde Helmersstraat 19-H 1054BA Amsterda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95</meta:user-defined>
    <meta:user-defined meta:name="OVERHEIDop.GmbID/DC.identifier">gmb-2022-291795</meta:user-defined>
    <meta:user-defined meta:name="OVERHEIDop.versieInformatie"/>
  </office:meta>
</office:document-meta>
</file>