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Geer 18, Zwanenburg - het transformeren van een kantoorgebouw tot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>De ontwerpbeschikking betreft het voornemen tot het transformeren van een kantoorgebouw tot twee appartementen. </text:p>
            <text:p text:style-name="common-al">Zaaknummer: 10822711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9548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78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8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8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9548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Ontwerpbesluit - Geer 18, Zwanenburg - het transformeren van een kantoorgebouw tot twee appartementen</meta:user-defined>
    <meta:user-defined meta:name="OVERHEIDop.datumEindeReactietermijn">2022-08-10</meta:user-defined>
    <meta:user-defined meta:name="OVERHEIDop.terinzageleggingBG">https://mozardloket.odnzkg.nl/mozard/!suite42.scherm1260?mObj=1295481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88</meta:user-defined>
    <meta:user-defined meta:name="OVERHEIDop.GmbID/DC.identifier">gmb-2022-291788</meta:user-defined>
    <meta:user-defined meta:name="OVERHEIDop.versieInformatie"/>
  </office:meta>
</office:document-meta>
</file>