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Oudelandsedijk tussen Dirksland en Sommelsdijk (wegwerkzaamhe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ontheffing (geluidshinder) Algemene plaatselijke verordening (Apv) verleend aan Van Kessel Wegenbouw wegens wegwerkzaamheden aan de Oudelandsedijk tussen Dirksland en Sommelsdijk. De ontheffing geldt van 1 juli tot en met 2 juli 2022. De verzenddatum is 16 juni 2022 en het referentienummer is Z-22-14394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178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8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8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3946</meta:user-defined>
    <dc:language>nl</dc:language>
    <meta:user-defined meta:name="OVERHEIDop.locatietype/OVERHEIDop.gebiedsmarkering">Lijn</meta:user-defined>
    <meta:user-defined meta:name="DC.title">Verleende ontheffing APV burgemeester en wethouders - Oudelandsedijk tussen Dirksland en Sommelsdijk (wegwerkzaamheden)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785</meta:user-defined>
    <meta:user-defined meta:name="OVERHEIDop.GmbID/DC.identifier">gmb-2022-291785</meta:user-defined>
    <meta:user-defined meta:name="OVERHEIDop.versieInformatie"/>
  </office:meta>
</office:document-meta>
</file>