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287</text:p>
            <text:p text:style-name="common-al">Omschrijving: kappen van een boom</text:p>
            <text:p text:style-name="common-al">Adres: [WSL01W04590] Woensel W 4590 , Vuurvogel thv nr. 25</text:p>
            <text:p text:style-name="common-al">Datum ontvangst: 22-06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1782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782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782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2-000287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1782</meta:user-defined>
    <meta:user-defined meta:name="OVERHEIDop.GmbID/DC.identifier">gmb-2022-291782</meta:user-defined>
    <meta:user-defined meta:name="OVERHEIDop.versieInformatie"/>
  </office:meta>
</office:document-meta>
</file>