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laan 100, 2022-02718, het plaatsen van een dakraam in het achterdakvlak en het plaatsen van een molenaarstrap op de eerste verdieping voorzien van een traphek op de tweede verdieping, activiteit bouwen, activiteit monument, verzonden 23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7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laan 100, 2022-02718, het plaatsen van een dakraam in het achterdakvlak en het plaatsen van een molenaarstrap op de eerste verdieping voorzien van een traphek op de tweede verdieping, activiteit bouwen, activiteit monument, verzonden 23 juni 2022</meta:user-defined>
    <meta:user-defined meta:name="DCTERMS.W3CDTF/DCTERMS.available">2022-06-28</meta:user-defined>
    <meta:user-defined meta:name="DCTERMS.W3CDTF/OVERHEIDop.jaargang">2022</meta:user-defined>
    <meta:user-defined meta:name="OVERHEIDop.publicationIssue">291777</meta:user-defined>
    <meta:user-defined meta:name="OVERHEIDop.GmbID/DC.identifier">gmb-2022-291777</meta:user-defined>
    <meta:user-defined meta:name="OVERHEIDop.versieInformatie"/>
  </office:meta>
</office:document-meta>
</file>