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Krimpen aan de Lek en terrein voetbalvereniging Dilettant, Tiendweg 1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SXO-20221251 voor een evenementenvergunning voor Taptoe Krimpen op 02-07-2022 in het centrum vanKrimpen aan de Lek en op het terrein van voetbalvereniging Dilettant, Tiendweg 10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77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7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7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evenementenvergunning, centrum Krimpen aan de Lek en terrein voetbalvereniging Dilettant, Tiendweg 10 in Krimpen aan de Lek</meta:user-defined>
    <meta:user-defined meta:name="DCTERMS.W3CDTF/DCTERMS.available">2022-06-28</meta:user-defined>
    <meta:user-defined meta:name="DCTERMS.W3CDTF/OVERHEIDop.jaargang">2022</meta:user-defined>
    <meta:user-defined meta:name="OVERHEIDop.publicationIssue">291776</meta:user-defined>
    <meta:user-defined meta:name="OVERHEIDop.GmbID/DC.identifier">gmb-2022-291776</meta:user-defined>
    <meta:user-defined meta:name="OVERHEIDop.versieInformatie"/>
  </office:meta>
</office:document-meta>
</file>