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nieuwe loods,  Ockhuizenweg 9 5691P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ckhuizenweg 9 5691PJ Son en Breugel voor het bouwen van een nieuwe loods. De vergunning is verzonden op 14 juni 2022.</text:p>
            <text:p text:style-name="common-al">Zaaknummer:0848114308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7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43081</meta:user-defined>
    <meta:user-defined meta:name="DCTERMS.abstract">het bouwen van een nieuwe loods, Ockhuizenweg 9</meta:user-defined>
    <dc:language>nl</dc:language>
    <meta:user-defined meta:name="OVERHEIDop.locatietype/OVERHEIDop.gebiedsmarkering">Punt</meta:user-defined>
    <meta:user-defined meta:name="DC.title">Omgevingsvergunning voor het bouwen van een nieuwe loods,  Ockhuizenweg 9 5691PJ Son en Breug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75</meta:user-defined>
    <meta:user-defined meta:name="OVERHEIDop.GmbID/DC.identifier">gmb-2022-291775</meta:user-defined>
    <meta:user-defined meta:name="OVERHEIDop.versieInformatie"/>
  </office:meta>
</office:document-meta>
</file>