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Weilustlaan 56 4817T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492</text:p>
            <text:p text:style-name="common-al">Ingekomen: 23-06-2022</text:p>
            <text:p text:style-name="common-al">Locatie: Weilustlaan 56 4817TM Breda, District Oost Breda</text:p>
            <text:p text:style-name="common-al">Projectomschrijving: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77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92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DC.title">Aanvraag omgevingsvergunning, het realiseren van een doorbraak, Weilustlaan 56 4817TM Breda, District Oost Breda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73</meta:user-defined>
    <meta:user-defined meta:name="OVERHEIDop.GmbID/DC.identifier">gmb-2022-291773</meta:user-defined>
    <meta:user-defined meta:name="OVERHEIDop.versieInformatie"/>
  </office:meta>
</office:document-meta>
</file>