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een aanbouw woning Frieslandlaan 21 5691KV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Frieslandlaan 21 5691KV Son en Breugel voor een aanbouw woning. De vergunning is verzonden op 13-06-2022.</text:p>
            <text:p text:style-name="common-al">Zaaknummer:08481215475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1769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69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15475</meta:user-defined>
    <meta:user-defined meta:name="DCTERMS.abstract">Aanbouw Frieslandlaan 21</meta:user-defined>
    <dc:language>nl</dc:language>
    <meta:user-defined meta:name="OVERHEIDop.locatietype/OVERHEIDop.gebiedsmarkering">Punt</meta:user-defined>
    <meta:user-defined meta:name="DC.title">Omgevingsvergunning voor een aanbouw woning Frieslandlaan 21 5691KV Son en Breugel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769</meta:user-defined>
    <meta:user-defined meta:name="OVERHEIDop.GmbID/DC.identifier">gmb-2022-291769</meta:user-defined>
    <meta:user-defined meta:name="OVERHEIDop.versieInformatie"/>
  </office:meta>
</office:document-meta>
</file>