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scalstraat 20, 1704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een aanvraag omgevingsvergunning ontvangen voor het plaatsen van reclame op de locatie Pascalstraat 20, 1704RD Heerhugowaard. De aanvraag is geregistreerd onder zaaknummer 2022-00444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17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aanvraag omgevingsvergunning op de locatie Pascalstraat 20, 1704RD Heerhugowaard</meta:user-defined>
    <dc:language>nl</dc:language>
    <meta:user-defined meta:name="OVERHEIDop.locatietype/OVERHEIDop.gebiedsmarkering">Punt</meta:user-defined>
    <meta:user-defined meta:name="DC.title">Kennisgeving aanvraag omgevingsvergunning, Pascalstraat 20, 1704RD Heerhugo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67</meta:user-defined>
    <meta:user-defined meta:name="OVERHEIDop.GmbID/DC.identifier">gmb-2022-291767</meta:user-defined>
    <meta:user-defined meta:name="OVERHEIDop.versieInformatie"/>
  </office:meta>
</office:document-meta>
</file>