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regelstation met schakelgebouw en transformatorruimte, Franklinstraat 2, Buitenpost</text:p>
      <text:section text:name="zakelijke-mededeling_id1-3-2" text:style-name="zakelijke-mededeling">
        <text:section text:name="zakelijke-mededeling-tekst_id1-3-2-1" text:style-name="zakelijke-mededeling-tekst">
          <text:section text:name="tekst_id1-3-2-1-1" text:style-name="tekst">
            <text:p text:style-name="common-al">Franklinstraat 2, Buitenpost</text:p>
            <text:p text:style-name="common-al">Olo: 6950789</text:p>
            <text:p text:style-name="common-al">het uitbreiden van een regelstation met schakelgebouw en transformatorruimte</text:p>
            <text:p text:style-name="common-al">Datum ontvangst: 05 mei 2022</text:p>
            <text:p text:style-name="common-al">Datum bekendmaking besluit: 24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17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regelstation met schakelgebouw en transformatorruimte, Franklinstraat 2, Buitenpost</meta:user-defined>
    <meta:user-defined meta:name="DCTERMS.W3CDTF/DCTERMS.available">2022-06-29</meta:user-defined>
    <meta:user-defined meta:name="DCTERMS.W3CDTF/OVERHEIDop.jaargang">2022</meta:user-defined>
    <meta:user-defined meta:name="OVERHEIDop.publicationIssue">291765</meta:user-defined>
    <meta:user-defined meta:name="OVERHEIDop.GmbID/DC.identifier">gmb-2022-291765</meta:user-defined>
    <meta:user-defined meta:name="OVERHEIDop.versieInformatie"/>
  </office:meta>
</office:document-meta>
</file>