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trokken omgevingsvergunning Gonnetstraat nabij nr. 20 en 22, 2022-01297, het kappen van 3 bomen i.v.m. de realisatie van het bouwproject, boomnummers 53393/53391/53390, verzonden 23 juni 2022</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ingetrokken.</text:p>
            <text:p text:style-name="common-al"/>
            <text:p text:style-name="common-al">Gezien de maatregelen die momenteel van kracht zijn tegen het verspreiden van het coronavirus (COVID-19), raden wij u sterk aan om de stukken per mail op te vragen. U kunt het besluit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1764</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764</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764</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Ingetrokken omgevingsvergunning Gonnetstraat nabij nr. 20 en 22, 2022-01297, het kappen van 3 bomen i.v.m. de realisatie van het bouwproject, boomnummers 53393/53391/53390, verzonden 23 juni 2022</meta:user-defined>
    <meta:user-defined meta:name="DCTERMS.W3CDTF/DCTERMS.available">2022-06-28</meta:user-defined>
    <meta:user-defined meta:name="DCTERMS.W3CDTF/OVERHEIDop.jaargang">2022</meta:user-defined>
    <meta:user-defined meta:name="OVERHEIDop.publicationIssue">291764</meta:user-defined>
    <meta:user-defined meta:name="OVERHEIDop.GmbID/DC.identifier">gmb-2022-291764</meta:user-defined>
    <meta:user-defined meta:name="OVERHEIDop.versieInformatie"/>
  </office:meta>
</office:document-meta>
</file>