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Den Bommel, Rotonde Molendijk/Tilsedijk (wegwerkzaamhe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(geluidshinder) Algemene plaatselijke verordening (Apv) verleend aan Van Kessel Wegenbouw wegens wegwerkzaamheden aan de rotonde Molendijk/Tilsedijk in Den Bommel. De ontheffing geldt van 29 juni tot en met 1 juli 2022. De verzenddatum is 16 juni 2022 en het referentienummer is Z-22-14394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76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6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3945</meta:user-defined>
    <dc:language>nl</dc:language>
    <meta:user-defined meta:name="OVERHEIDop.locatietype/OVERHEIDop.gebiedsmarkering">Punt</meta:user-defined>
    <meta:user-defined meta:name="DC.title">Verleende ontheffing APV burgemeester en wethouders - Den Bommel, Rotonde Molendijk/Tilsedijk (wegwerkzaamheden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62</meta:user-defined>
    <meta:user-defined meta:name="OVERHEIDop.GmbID/DC.identifier">gmb-2022-291762</meta:user-defined>
    <meta:user-defined meta:name="OVERHEIDop.versieInformatie"/>
  </office:meta>
</office:document-meta>
</file>