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dijk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juni 2022 besloten om de beslistermijn voor de aanvraag met zaaknummer HZ_WABO-22-0747 voor het uitbreiden van de woning aan de zijgevel op locatie Koedijklaan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76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edijklaan 15 te Buss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61</meta:user-defined>
    <meta:user-defined meta:name="OVERHEIDop.GmbID/DC.identifier">gmb-2022-291761</meta:user-defined>
    <meta:user-defined meta:name="OVERHEIDop.versieInformatie"/>
  </office:meta>
</office:document-meta>
</file>