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hantyfestival op 11 september 2022 aan Hoofdstraat, Marktplein en School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5 juni 2022<text:span text:style-name="nadrukvet">, Hoofdstraat, Marktplein en Schoolstraat, </text:span>Shantyfestival op 11 september 2022 (18875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75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8751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Shantyfestival op 11 september 2022 aan Hoofdstraat, Marktplein en Schoolstraat te Emm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59</meta:user-defined>
    <meta:user-defined meta:name="OVERHEIDop.GmbID/DC.identifier">gmb-2022-291759</meta:user-defined>
    <meta:user-defined meta:name="OVERHEIDop.versieInformatie"/>
  </office:meta>
</office:document-meta>
</file>