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dakkapel, Junopad 14 5694W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dakkapel op Junopad 14 5694WE Son en Breugel. De aanvraag is ontvangen op 16-06-2022.</text:p>
            <text:p text:style-name="common-al">Zaaknummer:0848126760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175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5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5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67606</meta:user-defined>
    <meta:user-defined meta:name="DCTERMS.abstract">aanvraag dakkapel junopad 14 son en breugel</meta:user-defined>
    <dc:language>nl</dc:language>
    <meta:user-defined meta:name="OVERHEIDop.locatietype/OVERHEIDop.gebiedsmarkering">Punt</meta:user-defined>
    <meta:user-defined meta:name="DC.title">Aanvraag voor plaatsen dakkapel, Junopad 14 5694WE Son en Breugel</meta:user-defined>
    <meta:user-defined meta:name="DCTERMS.W3CDTF/DCTERMS.available">2022-06-28</meta:user-defined>
    <meta:user-defined meta:name="DCTERMS.W3CDTF/OVERHEIDop.jaargang">2022</meta:user-defined>
    <meta:user-defined meta:name="OVERHEIDop.publicationIssue">291758</meta:user-defined>
    <meta:user-defined meta:name="OVERHEIDop.GmbID/DC.identifier">gmb-2022-291758</meta:user-defined>
    <meta:user-defined meta:name="OVERHEIDop.versieInformatie"/>
  </office:meta>
</office:document-meta>
</file>