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uivörkpop op 27 augustus 2022 aan Herenstreek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16 juni 2022<text:span text:style-name="nadrukvet">, Herenstreek </text:span>(tussen de huisnrs. 153 en 160), Heuivörkpop op 27 augustus 2022 </text:p>
            <text:p text:style-name="common-al">(12410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75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5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106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uivörkpop op 27 augustus 2022 aan Herenstreek te Nieuw-Dordrech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56</meta:user-defined>
    <meta:user-defined meta:name="OVERHEIDop.GmbID/DC.identifier">gmb-2022-291756</meta:user-defined>
    <meta:user-defined meta:name="OVERHEIDop.versieInformatie"/>
  </office:meta>
</office:document-meta>
</file>