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M.H. Tromplaan 28, Volkspark en Pathmoshal</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integrale evenementenvergunning : het organiseren van de Saxion introductieweek op 29 t/m 31 augustus en 1 september 2022, op locatie M.H. Tromplaan 28, Volkspark en Pathmoshal. De aanvraag is geregistreerd onder zaaknummer V-2022-3646.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75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5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5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DC.title">Kennisgeving ontvangst aanvraag integrale evenementenvergunning  M.H. Tromplaan 28, Volkspark en Pathmoshal</meta:user-defined>
    <meta:user-defined meta:name="DCTERMS.W3CDTF/DCTERMS.available">2022-06-29</meta:user-defined>
    <meta:user-defined meta:name="DCTERMS.W3CDTF/OVERHEIDop.jaargang">2022</meta:user-defined>
    <meta:user-defined meta:name="OVERHEIDop.publicationIssue">291754</meta:user-defined>
    <meta:user-defined meta:name="OVERHEIDop.GmbID/DC.identifier">gmb-2022-291754</meta:user-defined>
    <meta:user-defined meta:name="OVERHEIDop.versieInformatie"/>
  </office:meta>
</office:document-meta>
</file>