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kamp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WABO-2022-214 voor een omgevingsvergunning op locatie Boterkamp 28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174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4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4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terkamp 28 te Leusd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48</meta:user-defined>
    <meta:user-defined meta:name="OVERHEIDop.GmbID/DC.identifier">gmb-2022-291748</meta:user-defined>
    <meta:user-defined meta:name="OVERHEIDop.versieInformatie"/>
  </office:meta>
</office:document-meta>
</file>