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zonnepanelen in de tuin  Bijenlaan 37 5692V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van zonnepanelen in de tuin op Bijenlaan 37 5692VA Son en Breugel. De aanvraag is ontvangen op 14-06-2022.</text:p>
            <text:p text:style-name="common-al">Zaaknummer:0848126523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174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4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4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65237</meta:user-defined>
    <meta:user-defined meta:name="DCTERMS.abstract">Joanna Medalion</meta:user-defined>
    <dc:language>nl</dc:language>
    <meta:user-defined meta:name="OVERHEIDop.locatietype/OVERHEIDop.gebiedsmarkering">Punt</meta:user-defined>
    <meta:user-defined meta:name="DC.title">Aanvraag voor het plaatsen van zonnepanelen in de tuin  Bijenlaan 37 5692VA Son en Breugel</meta:user-defined>
    <meta:user-defined meta:name="DCTERMS.W3CDTF/DCTERMS.available">2022-06-28</meta:user-defined>
    <meta:user-defined meta:name="DCTERMS.W3CDTF/OVERHEIDop.jaargang">2022</meta:user-defined>
    <meta:user-defined meta:name="OVERHEIDop.publicationIssue">291744</meta:user-defined>
    <meta:user-defined meta:name="OVERHEIDop.GmbID/DC.identifier">gmb-2022-291744</meta:user-defined>
    <meta:user-defined meta:name="OVERHEIDop.versieInformatie"/>
  </office:meta>
</office:document-meta>
</file>