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6-1-1">
      <style:table-column-properties style:rel-column-width="29*"/>
    </style:style>
    <style:style style:family="table-column" style:parent-style-name="colspec" style:name="id1-3-2-2-1-26-1-2">
      <style:table-column-properties style:rel-column-width="49*"/>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chuldhulpverlening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Per 2021 is de Wet gemeentelijke schuldhulpverlening gewijzigd. Met de nieuwe beleidsregel wordt beter aangesloten op de wet en de uitgangspunten van het beleidsplan schuldhulpverlening 2020-2024 (RIS306234). De beleidsregels maken duidelijk wat de rechten en plichten zijn van Haagse inwoners die zich tot het college wenden voor schuldhulpverlening. De bestaande beleidsregel schuldhulpverlening Den Haag 2017 komt hiermee te vervallen.</text:p>
            <text:p text:style-name="al"/>
            <text:p text:style-name="al">De belangrijkste wijzigingen ten opzichte van de beleidsregel schuldhulpverlening Den Haag 2017 zijn:</text:p>
            <text:list text:style-name="id1-3-2-2-1-6">
              <text:list-item text:style-override="id1-3-2-2-1-6-1">
                <text:number>-</text:number>
                <text:p text:style-name="al">het college kan nu ook voor burgers die niet in Den Haag wonen in overleg met de gemeente van vestiging de schuldhulpverlening (blijven) uitvoeren, bijvoorbeeld wanneer een inwoner een traject schuldhulpverlening in Den Haag is gestart en vanuit (maatschappelijke) opvang in Den Haag naar een andere gemeente verhuist;</text:p>
              </text:list-item>
            </text:list>
            <text:list text:style-name="id1-3-2-2-1-7">
              <text:list-item text:style-override="id1-3-2-2-1-7-1">
                <text:number>-</text:number>
                <text:p text:style-name="al">in de beleidsregel wordt aangegeven wanneer een plan van aanpak wordt opgesteld, wat dit minimaal bevat én wanneer er beschikt wordt;</text:p>
              </text:list-item>
            </text:list>
            <text:list text:style-name="id1-3-2-2-1-8">
              <text:list-item text:style-override="id1-3-2-2-1-8-1">
                <text:number>-</text:number>
                <text:p text:style-name="al">nazorg wordt expliciet (in navolging van de wet) in de beleidsregel opgenomen;</text:p>
              </text:list-item>
            </text:list>
            <text:list text:style-name="id1-3-2-2-1-9">
              <text:list-item text:style-override="id1-3-2-2-1-9-1">
                <text:number>-</text:number>
                <text:p text:style-name="al">er wordt coulanter dan voorheen met recidive omgegaan.</text:p>
              </text:list-item>
            </text:list>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7">
              <text:list-item text:style-override="id1-3-2-2-1-17-1">
                <text:number>-</text:number>
                <text:p text:style-name="al"> de Wet gemeentelijke schuldhulpverlening,</text:p>
              </text:list-item>
            </text:list>
            <text:list text:style-name="id1-3-2-2-1-18">
              <text:list-item text:style-override="id1-3-2-2-1-18-1">
                <text:number>-</text:number>
                <text:p text:style-name="al"> het Besluit gemeentelijke schuldhulpverlening, </text:p>
              </text:list-item>
            </text:list>
            <text:list text:style-name="id1-3-2-2-1-19">
              <text:list-item text:style-override="id1-3-2-2-1-19-1">
                <text:number>-</text:number>
                <text:p text:style-name="al"> artikel 4:81 van de Algemene wet bestuursrecht,</text:p>
              </text:list-item>
            </text:list>
            <text:list text:style-name="id1-3-2-2-1-20">
              <text:list-item text:style-override="id1-3-2-2-1-20-1">
                <text:number>-</text:number>
                <text:p text:style-name="al"> de Verordening beslistermijn schuldhulpverlening Den Haag 2021 </text:p>
              </text:list-item>
            </text:list>
            <text:p text:style-name="al"/>
            <text:p text:style-name="al">besluit vast te stellen de Beleidsregel schuldhulpverlening Den Haag 2022:</text:p>
            <text:p text:style-name="al"/>
            <text:p text:style-name="al">
            <text:span text:style-name="nadrukvet">Artikel 1 Begripsomschrijvingen</text:span>
          </text:p>
            <text:p text:style-name="al">In deze beleidsregel wordt verstaan onder:</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bedreigende situatie:</text:p>
                  </table:table-cell>
                  <table:table-cell table:style-name="entry" table:number-rows-spanned="1" table:number-columns-spanned="1">
                    <text:p text:style-name="table_al">gedwongen woningontruiming, beëindiging van de levering van gas, elektriciteit, stadsverwarming of water of opzegging dan wel ontbinding van de zorgverzekering;</text:p>
                  </table:table-cell>
                </table:table-row>
                <table:table-row table:style-name="row">
                  <table:table-cell table:style-name="entry" table:number-rows-spanned="1" table:number-columns-spanned="1">
                    <text:p text:style-name="table_al">- beslagvrije voet:</text:p>
                  </table:table-cell>
                  <table:table-cell table:style-name="entry" table:number-rows-spanned="1" table:number-columns-spanned="1">
                    <text:p text:style-name="table_al">het deel van het inkomen waar de deurwaarder geen beslag op mag leggen, zoals bedoeld in de artikelen 475c en 475d van het Wetboek van Burgerlijke Rechtsvordering;</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persoon aan wie op grond van de Wet gemeentelijke schuldhulpverlening (Wgs), schuldhulpverlening wordt gegev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inwoner:</text:p>
                  </table:table-cell>
                  <table:table-cell table:style-name="entry" table:number-rows-spanned="1" table:number-columns-spanned="1">
                    <text:p text:style-name="table_al">de natuurlijke persoon of de zelfstandige ondernemer die als ingezetene in de basisregistratie personen (BRP) is ingeschreven in de gemeente Den Haag en die een beroep doet op schuldhulpverlening;</text:p>
                  </table:table-cell>
                </table:table-row>
                <table:table-row table:style-name="row">
                  <table:table-cell table:style-name="entry" table:number-rows-spanned="1" table:number-columns-spanned="1">
                    <text:p text:style-name="table_al">- minnelijk traject of schuldregeling:</text:p>
                  </table:table-cell>
                  <table:table-cell table:style-name="entry" table:number-rows-spanned="1" table:number-columns-spanned="1">
                    <text:p text:style-name="table_al">regeling tussen schuldenaar en schuldeisers gericht op </text:p>
                    <text:p text:style-name="table_al">een schuldbemiddeling of een schuldsanering of saneringskrediet waarbij een deel van de vorderingen wordt kwijtgescholden en waarbij de schuldhulpverlener optreedt als intermediair tussen schuldenaar en schuldeisers;</text:p>
                  </table:table-cell>
                </table:table-row>
                <table:table-row table:style-name="row">
                  <table:table-cell table:style-name="entry" table:number-rows-spanned="1" table:number-columns-spanned="1">
                    <text:p text:style-name="table_al">- NVVK:</text:p>
                  </table:table-cell>
                  <table:table-cell table:style-name="entry" table:number-rows-spanned="1" table:number-columns-spanned="1">
                    <text:p text:style-name="table_al">Nederlandse vereniging voor schuldhulpverlening en sociaal bankieren;</text:p>
                  </table:table-cell>
                </table:table-row>
                <table:table-row table:style-name="row">
                  <table:table-cell table:style-name="entry" table:number-rows-spanned="1" table:number-columns-spanned="1">
                    <text:p text:style-name="table_al">- plan van aanpak:</text:p>
                  </table:table-cell>
                  <table:table-cell table:style-name="entry" table:number-rows-spanned="1" table:number-columns-spanned="1">
                    <text:p text:style-name="table_al">plan van aanpak voor de schuldhulpverlening als bedoeld in artikel 4a, eerste lid, onderdeel a, van de wet;</text:p>
                  </table:table-cell>
                </table:table-row>
                <table:table-row table:style-name="row">
                  <table:table-cell table:style-name="entry" table:number-rows-spanned="1" table:number-columns-spanned="1">
                    <text:p text:style-name="table_al">- schuldhulpverlening:</text:p>
                  </table:table-cell>
                  <table:table-cell table:style-name="entry" table:number-rows-spanned="1" table:number-columns-spanned="1">
                    <text:p text:style-name="table_al">ondersteuning bij het vinden van een adequate oplossing van schulden gericht op stabilisatie dan wel sanering, indien redelijkerwijs is te voorzien dat een natuurlijke persoon niet zal kunnen voortgaan met het betalen van zijn schulden of indien hij in de toestand verkeert dat hij heeft opgehouden te betalen, alsmede de vroegsignalering en nazorg;</text:p>
                  </table:table-cell>
                </table:table-row>
                <table:table-row table:style-name="row">
                  <table:table-cell table:style-name="entry" table:number-rows-spanned="1" table:number-columns-spanned="1">
                    <text:p text:style-name="table_al">- schuldhulpverlener:</text:p>
                  </table:table-cell>
                  <table:table-cell table:style-name="entry" table:number-rows-spanned="1" table:number-columns-spanned="1">
                    <text:p text:style-name="table_al">degene die namens het college de cliënt ondersteunt in het kader van de gemeentelijke schuldhulpverlening;</text:p>
                  </table:table-cell>
                </table:table-row>
                <table:table-row table:style-name="row">
                  <table:table-cell table:style-name="entry" table:number-rows-spanned="1" table:number-columns-spanned="1">
                    <text:p text:style-name="table_al">- traject:</text:p>
                  </table:table-cell>
                  <table:table-cell table:style-name="entry" table:number-rows-spanned="1" table:number-columns-spanned="1">
                    <text:p text:style-name="table_al">het totaal van dienstverlening vanaf aanvraag schuldhulpverlening tot en met de afronding van de minnelijke schuldregeling, inclusief, zo nodig, het opstellen van een verklaring voor de Wet schuldsanering natuurlijke personen (WSNP) en nazorg;</text:p>
                  </table:table-cell>
                </table:table-row>
                <table:table-row table:style-name="row">
                  <table:table-cell table:style-name="entry" table:number-rows-spanned="1" table:number-columns-spanned="1">
                    <text:p text:style-name="table_al">- vroegsignalering:</text:p>
                  </table:table-cell>
                  <table:table-cell table:style-name="entry" table:number-rows-spanned="1" table:number-columns-spanned="1">
                    <text:p text:style-name="table_al">het op basis van signalering in een zo vroeg mogelijk stadium in beeld brengen van mensen met financiële problemen om vroegtijdige hulpverlening mogelijk te maken;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gemeentelijke schuldhulpverlening.</text:p>
                  </table:table-cell>
                </table:table-row>
              </table:table>
              <text:p text:style-name="table_bottom"/>
            </text:section>
            <text:p text:style-name="al"/>
            <text:p text:style-name="al">
            <text:span text:style-name="nadrukvet">Artikel 2 Doelgroep</text:span>
          </text:p>
            <text:list text:style-name="id1-3-2-2-1-29">
              <text:list-item text:style-override="id1-3-2-2-1-29-1">
                <text:number>1.</text:number>
                <text:p text:style-name="al">Iedere inwoner van de gemeente Den Haag van 18 jaar en ouder kan zich tot het college wenden voor schuldhulpverlening.</text:p>
              </text:list-item>
            </text:list>
            <text:list text:style-name="id1-3-2-2-1-30">
              <text:list-item text:style-override="id1-3-2-2-1-30-1">
                <text:number>2.</text:number>
                <text:p text:style-name="al">In bijzondere omstandigheden zal het college op grond van artikel 3, vijfde lid van de wet, zo nodig in overleg met het college van een andere gemeente in Nederland, ook schuldhulpverlening aan een persoon geven als die geen inwoner is. De persoon wordt dan gelijkgesteld met een inwoner.</text:p>
              </text:list-item>
            </text:list>
            <text:p text:style-name="al"/>
            <text:p text:style-name="al">
            <text:span text:style-name="nadrukvet">Artikel 3 Aanvraag</text:span>
          </text:p>
            <text:list text:style-name="id1-3-2-2-1-33">
              <text:list-item text:style-override="id1-3-2-2-1-33-1">
                <text:number>1.</text:number>
                <text:p text:style-name="al">Een aanvraag voor schuldhulpverlening wordt schriftelijk, bij voorkeur via het gemeentelijke aanvraagformulier, of mondeling bij het college ingediend.</text:p>
              </text:list-item>
            </text:list>
            <text:list text:style-name="id1-3-2-2-1-34">
              <text:list-item text:style-override="id1-3-2-2-1-34-1">
                <text:number>2.</text:number>
                <text:p text:style-name="al">Indien er sprake is van een bedreigende situatie vindt binnen drie werkdagen het eerste gesprek plaats waarin de hulpvraag wordt vastgesteld.</text:p>
              </text:list-item>
            </text:list>
            <text:p text:style-name="al"/>
            <text:p text:style-name="al">
            <text:span text:style-name="nadrukvet">Artikel 4 Aanbod schuldhulpverlening</text:span>
          </text:p>
            <text:list text:style-name="id1-3-2-2-1-37">
              <text:list-item text:style-override="id1-3-2-2-1-37-1">
                <text:number>1.</text:number>
                <text:p text:style-name="al">Het college verleent aan de inwoner toegang tot de schuldhulpverlening indien het college deze noodzakelijk en mogelijk acht. </text:p>
              </text:list-item>
            </text:list>
            <text:list text:style-name="id1-3-2-2-1-38">
              <text:list-item text:style-override="id1-3-2-2-1-38-1">
                <text:number>2.</text:number>
                <text:p text:style-name="al">De toegang tot schuldhulpverlening wordt in een beschikking vastgelegd. In de toegang tot de schuldhulpverlening wordt een plan van aanpak opgenomen waarin het aanbod schuldhulpverlening en de daarbij behorende voorwaarden in concrete stappen zijn uitgewerkt. </text:p>
              </text:list-item>
            </text:list>
            <text:list text:style-name="id1-3-2-2-1-39">
              <text:list-item text:style-override="id1-3-2-2-1-39-1">
                <text:number>3.</text:number>
                <text:p text:style-name="al">In afwijking van het tweede lid kan een beschikking achterwege blijven als in het eerste gesprek zoals bedoeld in artikel 4, tweede lid door de inwoner wordt aangegeven af te zien van verdere schuldhulpverlening.</text:p>
              </text:list-item>
            </text:list>
            <text:list text:style-name="id1-3-2-2-1-40">
              <text:list-item text:style-override="id1-3-2-2-1-40-1">
                <text:number>4.</text:number>
                <text:p text:style-name="al">Het plan van aanpak zoals bedoeld in het tweede lid bevat in ieder geval het beoogde doel van schuldhulpverlening en welk(e) product(en) daartoe worden ingezet. </text:p>
              </text:list-item>
            </text:list>
            <text:list text:style-name="id1-3-2-2-1-41">
              <text:list-item text:style-override="id1-3-2-2-1-41-1">
                <text:number>5.</text:number>
                <text:p text:style-name="al">De Gedragscode en Modules Schuldhulpverlening van de NVVK beschrijven de kaders die van toepassing zijn op de vorm waarin schuldhulpverlening door het college wordt aangeboden en daarmee de producten en diensten die worden ingezet. Indien die producten of trajecten niet toereikend blijken, kan gekeken worden naar de inzet van andere vormen van dienstverlening als dit naar het oordeel van het college noodzakelijk is.</text:p>
              </text:list-item>
            </text:list>
            <text:list text:style-name="id1-3-2-2-1-42">
              <text:list-item text:style-override="id1-3-2-2-1-42-1">
                <text:number>6.</text:number>
                <text:p text:style-name="al">In het plan van aanpak wordt ten minste de beslagvrije voet in acht genomen.</text:p>
              </text:list-item>
            </text:list>
            <text:p text:style-name="al"/>
            <text:p text:style-name="al">
            <text:span text:style-name="nadrukvet">Artikel 5 Inlichtingen- en medewerkingsplicht</text:span>
          </text:p>
            <text:p text:style-name="al">Cliënt is verplicht aan het college de medewerking te verlenen die redelijkerwijs nodig is voor de uitvoering van schuldhulpverlening. Hieronder wordt in ieder geval verstaan:</text:p>
            <text:list text:style-name="id1-3-2-2-1-46">
              <text:list-item text:style-override="id1-3-2-2-1-46-1">
                <text:number/>
                <text:p text:style-name="al">a. het nakomen van gemaakte afspraken in het kader van de schuldhulpverlening;</text:p>
                <text:p text:style-name="al">b. het tijdig inleveren van noodzakelijke bewijsstukken voor de schuldhulpverlening. Hiervoor geldt dat na verzuim altijd nog één hersteltermijn wordt geboden;</text:p>
                <text:p text:style-name="al">c. geen nieuwe schulden aangaan die het nakomen van aflossingsverplichtingen aan bestaande schuldeisers in de weg staan;</text:p>
                <text:p text:style-name="al">d. het zich houden aan de bepalingen en voorwaarden zoals genoemd in het plan van aanpak en de overeenkomsten tot stabilisatie, schuldregeling, budgetbeheer of budgetondersteuning;</text:p>
                <text:p text:style-name="al">e. het actief deelnemen aan financiële training en coaching gericht op het voorkomen van nieuwe schulden;</text:p>
                <text:p text:style-name="al">f. zoveel mogelijk afloscapaciteit creëren door het verruimen van inkomen, inzetten van beschikbaar vermogen en minimaliseren van uitgaven, en deze afloscapaciteit gebruiken ter afbetaling van de schulden;</text:p>
                <text:p text:style-name="al">g. inkomsten verwerven naar zijn volledige arbeidscapaciteit, passende arbeid aanvaarden of passende arbeid proberen te verkrijgen in de mate die redelijkerwijs van hem gevraagd kan worden.</text:p>
              </text:list-item>
            </text:list>
            <text:p text:style-name="al"/>
            <text:p text:style-name="al">
            <text:span text:style-name="nadrukvet">Artikel 6 B<text:span text:style-name="nadrukvet">eëndigen schuldhulpverlening</text:span></text:span>
          </text:p>
            <text:list text:style-name="id1-3-2-2-1-49">
              <text:list-item text:style-override="id1-3-2-2-1-49-1">
                <text:number>1.</text:number>
                <text:p text:style-name="al">Het college kan besluiten tot het buiten behandeling stellen van een aanvraag of het beëindigen van een traject schuldhulpverlening in onderstaande gevallen en stelt daartoe een beschikking op, indien:</text:p>
                <text:p text:style-name="al">a. de cliënt niet of in onvoldoende mate zijn verplichtingen nakomt;</text:p>
                <text:p text:style-name="al">b. de cliënt zich ten opzichte van de medewerkers, die direct of indirect belast zijn met werkzaamheden die voortkomen uit het schuldhulpverleningstraject, misdraagt;</text:p>
                <text:p text:style-name="al">c. de cliënt failliet is verklaard;</text:p>
                <text:p text:style-name="al">d. de cliënt verzoekt om beëindiging.</text:p>
              </text:list-item>
            </text:list>
            <text:list text:style-name="id1-3-2-2-1-50">
              <text:list-item text:style-override="id1-3-2-2-1-50-1">
                <text:number>2.</text:number>
                <text:p text:style-name="al">Een traject schuldhulpverlening eindigt van rechtswege bij het overlijden van aanvrager of cliënt.</text:p>
              </text:list-item>
            </text:list>
            <text:list text:style-name="id1-3-2-2-1-51">
              <text:list-item text:style-override="id1-3-2-2-1-51-1">
                <text:number>3.</text:number>
                <text:p text:style-name="al">Voordat het college op grond van schending van één of meerdere verplichtingen zoals genoemd in artikel 6 van deze beleidsregel besluit de geboden schuldhulpverlening te beëindigen, wordt de aanvrager of belanghebbende een redelijke termijn geboden om alsnog de ontbrekende informatie te verstrekken of medewerking te verlenen.</text:p>
              </text:list-item>
            </text:list>
            <text:p text:style-name="al"/>
            <text:p text:style-name="al">
            <text:span text:style-name="nadrukvet">Artikel 7 Nazorg</text:span>
          </text:p>
            <text:p text:style-name="al">Binnen 6 maanden nadat de een minnelijke schuldregeling succesvol is afgerond of tussentijds is beëindigd, neemt het college het initiatief tot één of meer contactmomenten met cliënt. Hierin wordt geïnformeerd of sprake is van een situatie bij cliënt waarin inkomsten en uitgaven (nog steeds) in evenwicht zijn. Zo nodig krijgt cliënt een aanbod voor extra ondersteuning. </text:p>
            <text:p text:style-name="al"/>
            <text:p text:style-name="al">
            <text:span text:style-name="nadrukvet">Artikel 8 Recidive</text:span>
          </text:p>
            <text:list text:style-name="id1-3-2-2-1-57">
              <text:list-item text:style-override="id1-3-2-2-1-57-1">
                <text:number>1.</text:number>
                <text:p text:style-name="al">Het college weigert de toegang tot een schuldregeling indien minder dan 3 maanden voorafgaand aan de aanvraag een schuldregeling werd beëindigd zoals bedoeld in artikel 7, eerste lid. </text:p>
              </text:list-item>
            </text:list>
            <text:list text:style-name="id1-3-2-2-1-58">
              <text:list-item text:style-override="id1-3-2-2-1-58-1">
                <text:number>2.</text:number>
                <text:p text:style-name="al">In afwijking van het eerste lid van dit artikel kan het college wel een aanbod voor een schuldregeling doen indien:</text:p>
                <text:p text:style-name="al">a. iedere vorm van verwijtbaarheid ontbrak bij de eerdere weigering of beëindiging;</text:p>
                <text:p text:style-name="al">b. de oorzaak van een eerdere weigering of beëindiging inmiddels is weggenomen;</text:p>
                <text:p text:style-name="al">c. de inwoner in een acute noodsituatie verkeert.</text:p>
              </text:list-item>
            </text:list>
            <text:p text:style-name="al"/>
            <text:p text:style-name="al">
            <text:span text:style-name="nadrukvet">Artikel 9 Hardheidsclausule</text:span>
          </text:p>
            <text:p text:style-name="al">Het college kan een of meer artikelen van deze regeling buiten toepassing laten of daarvan afwijken voor zover toepassing ervan gelet op het belang van het doel van deze beleidsregel leidt tot onbillijkheid van overwegende aard.</text:p>
            <text:p text:style-name="al"/>
            <text:p text:style-name="al">
            <text:span text:style-name="nadrukvet">Artikel 10 Inwerkingtreding en duur beleidsregel</text:span>
          </text:p>
            <text:p text:style-name="al">De beleidsregel treedt in werking met ingang van de dag na uitgifte in het Gemeenteblad. </text:p>
            <text:p text:style-name="al"/>
            <text:p text:style-name="al">
            <text:span text:style-name="nadrukvet">Artikel 11 Intrekking</text:span>
          </text:p>
            <text:p text:style-name="al">De “Beleidsregel schuldhulpverlening Den Haag 2017” (BSW2017.14) wordt ingetrokken.</text:p>
            <text:p text:style-name="al"/>
            <text:p text:style-name="al">
            <text:span text:style-name="nadrukvet">Artikel 12 Citeertitel</text:span>
          </text:p>
            <text:p text:style-name="al">Deze beleidsregel wordt aangehaald als: Beleidsregel schuldhulpverlening Den Haag 2022. </text:p>
            <text:p text:style-name="al"/>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74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4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artikel 4:81 van de Algemene wet bestuursrecht]|[1.0:c:BWBR0005537&amp;artikel=4%3A81&amp;g=2022-05-01</meta:user-defined>
    <meta:user-defined meta:name="DC.source">Verordening beslistermijn schuldhulpverlening Den Haag 2021]|[https://lokaleregelgeving.overheid.nl/CVDR653597/1</meta:user-defined>
    <meta:user-defined meta:name="DC.source">Besluit gemeentelijke schuldhulpverlening]|[1.0:c:BWBR0043850&amp;g=2021-01-01</meta:user-defined>
    <meta:user-defined meta:name="OVERHEIDop.referentienummer">RIS312538  SZW/10301966</meta:user-defined>
    <meta:user-defined meta:name="DCTERMS.alternative">Beleidsregel schuldhulpverlening Den Haag 2022</meta:user-defined>
    <dc:language>nl</dc:language>
    <meta:user-defined meta:name="OVERHEIDop.locatietype/OVERHEIDop.gebiedsmarkering">Gemeente</meta:user-defined>
    <meta:user-defined meta:name="DC.title">Beleidsregel schuldhulpverlening Den Haag 2022</meta:user-defined>
    <meta:user-defined meta:name="DCTERMS.W3CDTF/DCTERMS.available">2022-06-28</meta:user-defined>
    <meta:user-defined meta:name="DCTERMS.W3CDTF/OVERHEIDop.jaargang">2022</meta:user-defined>
    <meta:user-defined meta:name="OVERHEIDop.publicationIssue">291741</meta:user-defined>
    <meta:user-defined meta:name="OVERHEIDop.betreftRegeling">CVDR678534_1</meta:user-defined>
    <meta:user-defined meta:name="xs:date/OVERHEIDop.startdatum">2022-06-29</meta:user-defined>
    <meta:user-defined meta:name="OVERHEIDop.GmbID/DC.identifier">gmb-2022-291741</meta:user-defined>
    <meta:user-defined meta:name="OVERHEIDop.versieInformatie"/>
  </office:meta>
</office:document-meta>
</file>