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ode Flitsen op 25 september 2022 in de Korte Beuk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juni 2022 is een evenementenvergunning aangevraagd voor Mode Flitsen op 25 september 2022 in de Korte Beuker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7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Mode Flitsen op 25 september 2022 in de Korte Beukerstraat in Zutp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739</meta:user-defined>
    <meta:user-defined meta:name="OVERHEIDop.GmbID/DC.identifier">gmb-2022-291739</meta:user-defined>
    <meta:user-defined meta:name="OVERHEIDop.versieInformatie"/>
  </office:meta>
</office:document-meta>
</file>