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Judith Leijst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31389 </text:span>
          </text:p>
            <text:p text:style-name="common-al">De aanvraag omgevingsvergunning voor het gewijzigd uitvoeren van de werkzaamheden (uitbouw vervalt) met de locatie Judith Leijsterweg 4 is op 22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73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3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3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Judith Leijsterweg 4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38</meta:user-defined>
    <meta:user-defined meta:name="OVERHEIDop.GmbID/DC.identifier">gmb-2022-291738</meta:user-defined>
    <meta:user-defined meta:name="OVERHEIDop.versieInformatie"/>
  </office:meta>
</office:document-meta>
</file>