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3-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Voorrangsregeling verhuiscoach Noord-Veluwe</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16 van de Huisvestingsverordening gemeente Putten 2020;</text:p>
            <text:p text:style-name="al"/>
            <text:p text:style-name="al">
            <text:span text:style-name="nadrukvet">besluit:</text:span>
          </text:p>
            <text:p text:style-name="al"/>
            <text:p text:style-name="al">de "Voorrangsregeling verhuiscoach Noord-Veluwe" als volg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list text:style-name="id1-3-2-2-1-3">
              <text:list-item text:style-override="id1-3-2-2-1-3-1">
                <text:number>•</text:number>
                <text:p text:style-name="al"> De regels rondom de verdeling van sociale huurwoningen zijn in elke gemeente vastgelegd in (grotendeels) gelijkluidende Huisvestingsverordeningen. </text:p>
              </text:list-item>
              <text:list-item text:style-override="id1-3-2-2-1-3-2">
                <text:number>•</text:number>
                <text:p text:style-name="al"> Een voorrangsregeling wordt genoemd in de ondertekende Samenwerkingsovereenkomst inzet verhuiscoach, versie 22 december 2021. Dit is echter nog niet uitgewerkt. </text:p>
              </text:list-item>
              <text:list-item text:style-override="id1-3-2-2-1-3-3">
                <text:number>•</text:number>
                <text:p text:style-name="al"> Overwegend belang: de eerlijke en transparante verdeling van een steeds schaarser wordend goed. </text:p>
              </text:list-item>
              <text:list-item text:style-override="id1-3-2-2-1-3-4">
                <text:number>•</text:number>
                <text:p text:style-name="al"> Op grond van artikel 6 lid 4 van de Huisvestingsverordening mogen corporaties aan woningen waaraan specifieke voorzieningen zijn getroffen bijzondere voorwaarden verbinden, zodat deze woningen kunnen worden toegewezen aan woningzoekenden die met name op deze voorzieningen zijn aangewezen. Op basis hiervan hebben corporaties al woningen gelabeld voor 55+.</text:p>
              </text:list-item>
              <text:list-item text:style-override="id1-3-2-2-1-3-5">
                <text:number>•</text:number>
                <text:p text:style-name="al"> Om nog specifieker voorrang te kunnen geven, moet een beroep worden gedaan op artikel 16 Experimenten van de Huisvestingsverordening. De tijdsduur van het 'experiment' komt overeen met de tijdsduur van de inzet van de Verhuiscoach, zoals vermeld in de Samenwerkingsovereenkomst: van 1 januari 2022 tot 1 januari 2024. </text:p>
              </text:list-item>
            </text:list>
            <text:p text:style-name="al"/>
            <text:p text:style-name="al">
            <text:span text:style-name="nadrukvet">Uitgangspunt</text:span>
          </text:p>
            <text:list text:style-name="id1-3-2-2-1-6">
              <text:list-item text:style-override="id1-3-2-2-1-6-1">
                <text:number>•</text:number>
                <text:p text:style-name="al"> Uitgangspunt 1: Voorrangsregeling baseren op gewenst effect – vergroten van doorstroming in de voorraad sociale huurwoningen.</text:p>
              </text:list-item>
              <text:list-item text:style-override="id1-3-2-2-1-6-2">
                <text:number>•</text:number>
                <text:p text:style-name="al"> Uitgangspunt 2: Voorrangsregeling zorgt voor zo lang mogelijke verhuisketens.</text:p>
              </text:list-item>
              <text:list-item text:style-override="id1-3-2-2-1-6-3">
                <text:number>•</text:number>
                <text:p text:style-name="al">Uitgangspunt 3: Voorrangsregeling biedt ook ruimte voor andere doelgroepen en verhuizingen.</text:p>
              </text:list-item>
            </text:list>
            <text:p text:style-name="al"/>
            <text:p text:style-name="al">Door het met voorrang aanbieden van een passende, veilige en comfortabele sociale huurwoning aan 55+ers die een sociale huurwoning achterlaten, ontstaat doorstroming. Het vrijkomen van een eengezinswoning resulteert in de langste verhuisketen. Des te langer de verhuisketens zijn, des te meer doorstroming er ontstaat. Ook andere passende verhuizingen van 55+ers met kortere verhuisketens tot gevolg, zijn waardevol (bijv. vrijkomen portiekflat maakt kortere verhuisketen). Zowel 55+ers als andere doelgroepen zijn gebaat bij het vergroten van doorstroming. Het met voorrang aanbieden van een passende, veilige en comfortabele woning aan 55+ers mag andere doelgroepen die willen of moeten verhuizen, niet belemmeren. Door een maximum percentage van de voorraad sociale huurwoningen als doorstroomwoning te labelen, blijft een percentage van de woningvoorraad voor hen beschikbaar. Woningen worden onder voorwaarden geadverteerd, waarbij een traject met de Verhuiscoach geen voorwaarde is. </text:p>
            <text:p text:style-name="al"/>
            <text:p text:style-name="al">
            <text:span text:style-name="nadrukvet">Voorwaarden voorrangsregeling</text:span>
          </text:p>
            <text:list text:style-name="id1-3-2-2-1-11">
              <text:list-item text:style-override="id1-3-2-2-1-11-1">
                <text:number>•</text:number>
                <text:p text:style-name="al"> Maximum percentage 75%<text:note text:id="noot_id1-3-2-2-1-11-1-2-1" text:note-class="footnote"><text:note-citation text:label=" 1 "> 1 </text:note-citation><text:note-body><text:p text:style-name="noot.al">Het percentage op voorstel van afzonderlijke corporaties, omdat de omstandigheden per werkgebied verschillend zijn.</text:p></text:note-body></text:note> van de voorraad sociale huurwoningen wordt gelabeld als doorstroomwoning. Bij het label doorstroomwoning gelden de volgende toetsingscriteria, deels ontleend aan de Subsidieregeling verhuisvergoeding huurwoning (prov. Gelderland): </text:p>
                <text:list text:style-name="id1-3-2-2-1-11-1-3">
                  <text:list-item text:style-override="id1-3-2-2-1-11-1-3-1">
                    <text:number>–</text:number>
                    <text:p text:style-name="al"> Het is een sociale huurwoning.</text:p>
                  </text:list-item>
                  <text:list-item text:style-override="id1-3-2-2-1-11-1-3-2">
                    <text:number>–</text:number>
                    <text:p text:style-name="al"> De woning heeft maximaal 2 slaapkamers.</text:p>
                  </text:list-item>
                  <text:list-item text:style-override="id1-3-2-2-1-11-1-3-3">
                    <text:number>–</text:number>
                    <text:p text:style-name="al">De woning is gelijkvloers.</text:p>
                  </text:list-item>
                  <text:list-item text:style-override="id1-3-2-2-1-11-1-3-4">
                    <text:number>–</text:number>
                    <text:p text:style-name="al"> De woning is een doelcomplex, op voordracht van de woningcorporatie.</text:p>
                  </text:list-item>
                </text:list>
              </text:list-item>
            </text:list>
            <text:p text:style-name="al"/>
            <text:list text:style-name="id1-3-2-2-1-13">
              <text:list-item text:style-override="id1-3-2-2-1-13-1">
                <text:number>•</text:number>
                <text:p text:style-name="al"> Bij het label voorrangskandidaat gelden de volgende voorwaarden: </text:p>
                <text:p text:style-name="al"/>
                <text:list text:style-name="id1-3-2-2-1-13-1-4">
                  <text:list-item text:style-override="id1-3-2-2-1-13-1-4-1">
                    <text:number>–</text:number>
                    <text:p text:style-name="al"> 55+er ingeschreven bij www.hurennoordveluwe.nl.</text:p>
                  </text:list-item>
                  <text:list-item text:style-override="id1-3-2-2-1-13-1-4-2">
                    <text:number>–</text:number>
                    <text:p text:style-name="al"> Laat een sociale huurwoning achter bij een woningcorporatie in woningmarktregio Noord-Veluwe (Omnia Wonen, UWOON, Delta Wonen, Woonstichting Putten).</text:p>
                  </text:list-item>
                  <text:list-item text:style-override="id1-3-2-2-1-13-1-4-3">
                    <text:number>–</text:number>
                    <text:p text:style-name="al"> Rangorde op basis van inschrijfduur.</text:p>
                  </text:list-item>
                  <text:list-item text:style-override="id1-3-2-2-1-13-1-4-4">
                    <text:number>–</text:number>
                    <text:p text:style-name="al"> Spelregels worden vermeld in de advertentie.</text:p>
                  </text:list-item>
                </text:list>
              </text:list-item>
            </text:list>
            <text:p text:style-name="al"/>
            <text:p text:style-name="al">
            <text:span text:style-name="nadrukvet">Vervolgstappen</text:span>
          </text:p>
            <text:list text:style-name="id1-3-2-2-1-16">
              <text:list-item text:style-override="id1-3-2-2-1-16-1">
                <text:number>•</text:number>
                <text:p text:style-name="al"> Monitoring (output) en evaluatie (effect): de betrokken woningcorporaties dragen zorg voor de uitwerking en uitvoering hiervan. Voorwaarde is de automatiseerbaarheid van selectie van kandidaten én rapportage, binnen de mogelijkheden van het woonruimteverdeelsysteem. </text:p>
              </text:list-item>
            </text:list>
            <text:p text:style-name="al"/>
            <text:p text:style-name="al"/>
            <text:p text:style-name="al">Putten, 21 juni 2022</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173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3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3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Huisvesting | Organisatie en beleid</meta:user-defined>
    <meta:user-defined meta:name="DC.source">Huisvestingsverordening]|[https://lokaleregelgeving.overheid.nl/CVDR637662/1</meta:user-defined>
    <meta:user-defined meta:name="OVERHEIDop.referentienummer">1443379</meta:user-defined>
    <meta:user-defined meta:name="DCTERMS.alternative">Voorrangsregeling verhuiscoach Noord-Veluwe</meta:user-defined>
    <dc:language>nl</dc:language>
    <meta:user-defined meta:name="OVERHEIDop.locatietype/OVERHEIDop.gebiedsmarkering">Gemeente</meta:user-defined>
    <meta:user-defined meta:name="DC.title">Voorrangsregeling verhuiscoach Noord-Veluwe</meta:user-defined>
    <meta:user-defined meta:name="DCTERMS.W3CDTF/DCTERMS.available">2022-06-28</meta:user-defined>
    <meta:user-defined meta:name="DCTERMS.W3CDTF/OVERHEIDop.jaargang">2022</meta:user-defined>
    <meta:user-defined meta:name="OVERHEIDop.publicationIssue">291735</meta:user-defined>
    <meta:user-defined meta:name="OVERHEIDop.betreftRegeling">CVDR678533_1</meta:user-defined>
    <meta:user-defined meta:name="OVERHEIDop.GmbID/DC.identifier">gmb-2022-291735</meta:user-defined>
    <meta:user-defined meta:name="xs:date/OVERHEIDop.startdatum">2022-06-29</meta:user-defined>
    <meta:user-defined meta:name="OVERHEIDop.versieInformatie"/>
  </office:meta>
</office:document-meta>
</file>